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976cm" fo:margin-left="0.037cm" table:align="left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8.3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officeooo:rsid="0010af22" officeooo:paragraph-rsid="0010af2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6b7535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rsid="0010af22" officeooo:paragraph-rsid="0010af2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6b7535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paragraph-rsid="00494de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4763a2" officeooo:paragraph-rsid="004763a2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4763a2" officeooo:paragraph-rsid="005ceea9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officeooo:paragraph-rsid="00494de8"/>
    </style:style>
    <style:style style:name="P10" style:family="paragraph" style:parent-style-name="Standard">
      <style:paragraph-properties fo:text-align="justify" style:justify-single-word="false"/>
      <style:text-properties style:font-name="Arial-ItalicMT" fo:font-size="12pt" officeooo:paragraph-rsid="00494de8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ArialMT" fo:font-size="12pt" style:font-size-asian="12pt"/>
    </style:style>
    <style:style style:name="T1" style:family="text">
      <style:text-properties officeooo:rsid="004647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ceea9"/>
    </style:style>
    <style:style style:name="T4" style:family="text">
      <style:text-properties officeooo:rsid="005d1749"/>
    </style:style>
    <style:style style:name="T5" style:family="text">
      <style:text-properties officeooo:rsid="00653c0c"/>
    </style:style>
    <style:style style:name="T6" style:family="text">
      <style:text-properties officeooo:rsid="006a60b6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708e05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Arial-BoldMT" fo:font-size="12pt" fo:font-weight="bold" style:font-size-asian="12pt" style:font-weight-asian="bold" style:font-weight-complex="bold"/>
    </style:style>
    <style:style style:name="T11" style:family="text">
      <style:text-properties style:font-name="Arial-BoldMT" fo:font-size="12pt" fo:font-weight="bold" style:font-size-asian="12pt" style:font-weight-asian="bold" style:font-size-complex="11pt" style:font-weight-complex="bold"/>
    </style:style>
    <style:style style:name="T12" style:family="text">
      <style:text-properties style:font-name="TimesNewRomanPSMT" fo:font-size="13pt" style:font-size-asian="13pt"/>
    </style:style>
    <style:style style:name="T13" style:family="text">
      <style:text-properties style:font-name="TimesNewRomanPSMT" fo:font-size="13pt" style:font-size-asian="13pt" style:font-size-complex="11pt"/>
    </style:style>
    <style:style style:name="T14" style:family="text">
      <style:text-properties style:font-name="TimesNewRomanPSMT" fo:font-size="13pt" fo:font-weight="bold" style:font-size-asian="13pt" style:font-weight-asian="bold" style:font-size-complex="11pt" style:font-weight-complex="bold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2pt" style:font-size-asian="12pt" style:font-size-complex="11pt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style:font-size-asian="11pt" style:font-size-complex="11pt"/>
    </style:style>
    <style:style style:name="T19" style:family="text">
      <style:text-properties style:font-name="ArialMT" fo:font-size="11pt" officeooo:rsid="006db3fd" style:font-size-asian="11pt" style:font-size-complex="11pt"/>
    </style:style>
    <style:style style:name="T20" style:family="text">
      <style:text-properties style:font-name="ArialMT" fo:font-size="12pt" style:font-size-asian="12pt"/>
    </style:style>
    <style:style style:name="T21" style:family="text">
      <style:text-properties style:font-name="ArialMT" fo:font-size="12pt" style:font-size-asian="12pt" style:font-size-complex="11pt"/>
    </style:style>
    <style:style style:name="T22" style:family="text">
      <style:text-properties style:font-name="ArialMT" fo:font-size="12pt" fo:font-weight="bold" style:font-size-asian="12pt" style:font-weight-asian="bold" style:font-weight-complex="bold"/>
    </style:style>
    <style:style style:name="T23" style:family="text">
      <style:text-properties style:font-name="Arial-ItalicMT" fo:font-size="11pt" style:font-size-asian="11pt"/>
    </style:style>
    <style:style style:name="T24" style:family="text">
      <style:text-properties style:font-name="Arial-ItalicMT" fo:font-size="11pt" style:font-size-asian="11pt" style:font-size-complex="11pt"/>
    </style:style>
    <style:style style:name="T25" style:family="text">
      <style:text-properties style:font-name="Arial-ItalicMT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-ItalicMT" fo:font-size="11pt" fo:font-weight="bold" style:font-size-asian="11pt" style:font-weight-asian="bold" style:font-weight-complex="bold"/>
    </style:style>
    <style:style style:name="T27" style:family="text">
      <style:text-properties style:font-name="Arial-ItalicMT" fo:font-size="12pt" style:font-size-asian="12pt"/>
    </style:style>
    <style:style style:name="T28" style:family="text">
      <style:text-properties style:font-name="Arial-ItalicMT" fo:font-size="12pt" fo:font-weight="bold" style:font-size-asian="12pt" style:font-weight-asian="bold" style:font-weight-complex="bold"/>
    </style:style>
    <style:style style:name="T29" style:family="text">
      <style:text-properties style:font-name="Arial-ItalicMT" fo:font-size="12pt" fo:font-weight="bold" officeooo:rsid="006fb3f2" style:font-size-asian="12pt" style:font-weight-asian="bold" style:font-weight-complex="bold"/>
    </style:style>
    <style:style style:name="T30" style:family="text">
      <style:text-properties style:font-name="TimesNewRomanPS-ItalicMT" fo:font-size="13pt" style:font-size-asian="13pt"/>
    </style:style>
    <style:style style:name="T31" style:family="text">
      <style:text-properties style:font-name="TimesNewRomanPS-ItalicMT" fo:font-size="13pt" style:font-size-asian="13pt" style:font-size-complex="11pt"/>
    </style:style>
    <style:style style:name="T32" style:family="text">
      <style:text-properties style:font-name="TimesNewRomanPS-ItalicMT" fo:font-size="12pt" style:font-size-asian="12pt"/>
    </style:style>
    <style:style style:name="T33" style:family="text">
      <style:text-properties style:font-name="TimesNewRomanPS-ItalicMT"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isión de Vivienda y Urbanismo</text:p>
      <text:p text:style-name="P3">CUADRO COMPARATIVO <text:span text:style-name="T5">PROYECTO</text:span> <text:span text:style-name="T1">3</text:span><text:span text:style-name="T6">3715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span text:style-name="T5">PROYECTO</text:span> <text:span text:style-name="T6">33715</text:span></text:p>
          </table:table-cell>
          <table:table-cell table:style-name="Tabla1.B1" office:value-type="string">
            <text:p text:style-name="P8"><text:span text:style-name="T3">DICTÁME</text:span><text:span text:style-name="T4">N</text:span></text:p>
          </table:table-cell>
        </table:table-row>
        <table:table-row>
          <table:table-cell table:style-name="Tabla1.A2" office:value-type="string">
            <text:p text:style-name="P9"><text:span text:style-name="T11">Artículo 1 </text:span><text:span text:style-name="T14">°:</text:span><text:span text:style-name="T13"> </text:span><text:span text:style-name="T18">Autorízase al Poder Ejecutivo a donar a la Municipalidad de la ciudad de Tostado, departamento 9 de Jul</text:span><text:span text:style-name="T19">i</text:span><text:span text:style-name="T18">o, los inmuebles que se detallan a continuación: </text:span><text:span text:style-name="T25">a) LOTE 1:</text:span><text:span text:style-name="T24"> inscripto al tomo 13, folio 75, número 22577, de fecha </text:span><text:span text:style-name="T16">9 </text:span><text:span text:style-name="T24">de septiembre de 1920, Partida de Impuesto Inmobiliario NºOl-05- 00-000501/0001-1, ubicado sobre calle Moreno y República Argentina; deslindedo en plano Nº 85826 de fecha 27 de febrero de 1978 con las siquientes medidas, linderos y superficies: 12.92 metros al sur, linda con parte del lote 15; 13.05 metros al norte, linda con calle Moreno; 19.03 metros al oeste, linda con calle Repúblice Argentina, y 22.20 metros al este, linda con lote </text:span><text:span text:style-name="T16">2. </text:span><text:span text:style-name="T24">Superficie: 266.34m2. </text:span><text:span text:style-name="T25">b) LOTE 2</text:span><text:span text:style-name="T24">: inscripto al tomo 13, folio 75, número 22577, de fecha </text:span><text:span text:style-name="T16">9 </text:span><text:span text:style-name="T24">de septiembre de 1920/ Partida de Impuesto Inmobiliario Nº 01-05-00-000501/0008-4, ubicado sobre ca/ie Moreno; deslindado en plano Nº 85826 de fecha 27 de febrero de 1978 con las siguientes medidas, linderos y superficies: </text:span><text:span text:style-name="T16">9. </text:span><text:span text:style-name="T24">98 metros al sur, linda con parte del lote 15; 10.18 metros al norte, linda con calle Moreno; 22.20 metros al oeste, linda con lote 1, y 24.82 metros al este, linda con lote 3. Superficie: 234.63m2. </text:span><text:span text:style-name="T25">c) LOTE 3:</text:span><text:span text:style-name="T24"> inscripto al tomo 13, folio 75, número 22577r de fecha </text:span><text:span text:style-name="T16">9 </text:span><text:span text:style-name="T24">de septiembre de 1920, Partida de Impuesto Inmobiliario Nº 01-05-00-000501/0009-3f ubicado sobre calle Moreno; deslindado en plano Nº 85826 de fecha </text:span><text:span text:style-name="T21">27 </text:span><text:span text:style-name="T24">de febrero de 1978 con las siguientes </text:span><text:span text:style-name="T31">meaides, </text:span><text:span text:style-name="T24">linderos y superficies: </text:span><text:span text:style-name="T16">9.99 </text:span><text:span text:style-name="T24">metros al sur, linda con lote 12; 10.18 metros al norte, linda con calle Moreno; 24.82 metros al oeste, linda con lote </text:span><text:span text:style-name="T16">2 </text:span><text:span text:style-name="T24">y 27.30 metros al este, linda con lote 4. Superficie: 260.34m2. </text:span><text:span text:style-name="T25">d) LOTE 4:</text:span><text:span text:style-name="T24"> </text:span><text:span text:style-name="T23">inscripto al tomo 13, folio 75, número 22577, de fecha </text:span><text:span text:style-name="T17">9 </text:span><text:span text:style-name="T23">de septiembre de 1920, Partida de Impuesto Inmobiliario Nº 01-05-00-C00501/0010-9, ubicado sobre calle Moreno; deslindado en plano Nº 85826 de fecha 27 de , febrero de 1978 con las siguientes medidas, linderos y superficies: 10.08 metros al sur, </text:span><text:soft-page-break/><text:span text:style-name="T23">linda con lote 11; 10.23 metros al norte, linda con calle Moreno; 27.30 metros al oeste, linda con lote 3 y </text:span><text:span text:style-name="T17">29.95 </text:span><text:span text:style-name="T23">metros al este, linda en parte con lote 5 </text:span><text:span text:style-name="T30">y </text:span><text:span text:style-name="T23">en parte con lote </text:span><text:span text:style-name="T15">6. </text:span><text:span text:style-name="T23">Superficie: 288.54m2. </text:span><text:span text:style-name="T26">e) LOTE</text:span><text:span text:style-name="T23"> </text:span><text:span text:style-name="T26">5:</text:span><text:span text:style-name="T23"> </text:span><text:span text:style-name="T30">inscripto </text:span><text:span text:style-name="T23">al tomo 13, folio 75, número 22577, de fecha </text:span><text:span text:style-name="T17">9 </text:span><text:span text:style-name="T23">de septiembre de 1920, Partida de Impuesto Inmobiliario Nº 01-05-00- 000501/0011-8, ubicado sobre calles Moreno </text:span><text:span text:style-name="T32">y </text:span><text:span text:style-name="T23">Brasil; deslindado en plano Nº 85826 de fecha 27 de febrero de 1978 con las siguientes medidas, linderos </text:span><text:span text:style-name="T32">y </text:span><text:span text:style-name="T23">superficies: 20 metros al sur, linda con lote </text:span><text:span text:style-name="T15">6; </text:span><text:span text:style-name="T23">15.68 metros al norte, linda con calle Moreno; 15.85 metros al oeste, linda con parte del lote 4 y 14.90 metros al este, linda con calle Brasil. Superficie: 265.82m2. </text:span><text:span text:style-name="T26">f) LOTE 6:</text:span><text:span text:style-name="T23"> inscripto al tomo 13, folio 75, número 22577, de fecha </text:span><text:span text:style-name="T15">9 </text:span><text:span text:style-name="T23">de septiembre de 1920, Partida de Impuesto Inmobiliario Nº 01-05-00- 000501/0012-7, ubicado sobre calle Brasil; deslindado en plano Nº 85826 de fecha </text:span><text:span text:style-name="T17">27 </text:span><text:span text:style-name="T23">de febrero de 1978 con las siguientes medidas, linderos y superficies: 22.90 metros al sur, linda con lote </text:span><text:span text:style-name="T15">7; </text:span><text:span text:style-name="T23">20 metros al norte, linda con lote 5; 14.10 metros al oeste, linda con parte del lote 4 </text:span><text:span text:style-name="T32">y </text:span><text:span text:style-name="T23">13.54 metros al este, linda con calle Brasil. Superficie: 290.43m2. </text:span><text:span text:style-name="T26">g) LOTE 7:</text:span><text:span text:style-name="T23"> inscripto al tomo 13, folio 75, número 22577, de fecha </text:span><text:span text:style-name="T15">9 </text:span><text:span text:style-name="T23">de septiembre de 1920, Partida de Impuesto Inmobiliario Nº 01-05-00-0C0501/0013-6, ubicado sobre calle Brasil; deslindado en plano Nº 85826 de fecha 27 de febrero de 1978 con las siguientes medidas, linderos </text:span><text:span text:style-name="T32">y </text:span><text:span text:style-name="T23">superficies: 27.58 metros al sur, linda en parte con lote 8 y en parte con lote 10; 22.90 metros al norte, linda con lote </text:span><text:span text:style-name="T15">6; </text:span><text:span text:style-name="T23">10.14 metros al oeste, linda con parte del lote 11 y 17.20 metros al este, linda con calle Brasil. Superficie: 336.96m2.</text:span><text:span text:style-name="T26"> h) LOTE</text:span><text:span text:style-name="T23"> </text:span><text:span text:style-name="T26">8:</text:span><text:span text:style-name="T23"> inscripto al tomo 13, folio 75, número 22577, de fecha </text:span><text:span text:style-name="T17">9 </text:span><text:span text:style-name="T23">de septiembre de 1920, Partida de Impuesto Inmobiliario Nº 01-05-00-0C0501/0014-5, ubicado sobre calle Brasil; deslindado en plano Nº 85826 de fecha </text:span><text:span text:style-name="T17">27 </text:span><text:span text:style-name="T23">de febrero de 1978 con las siguientes medidas, linderos y superficies: 20.70 metros al sur, linda con lote </text:span><text:span text:style-name="T12">9; </text:span><text:span text:style-name="T27">17.80 metros al norte, linda con parte del lote </text:span><text:span text:style-name="T15">7; </text:span><text:span text:style-name="T27">9.83 metros al oeste, linda con parte del lote 10 </text:span><text:span text:style-name="T30">y </text:span><text:span text:style-name="T27">10.40 metros al este, linda con calle Brasil. </text:span><text:soft-page-break/><text:span text:style-name="T27">Superficie: 189.23m2. </text:span><text:span text:style-name="T28">i) LOTE 9:</text:span><text:span text:style-name="T27"> inscripto al tomo 13, folio 75, número 22577, de fecha </text:span><text:span text:style-name="T15">9 </text:span><text:span text:style-name="T27">de septiembre de 1920, Partida de Impuesto Inmobiliario Nº 01-05-00-G00501/0015-4, ubicado sobre calle Brasil y Rto. </text:span><text:span text:style-name="T15">6 </text:span><text:span text:style-name="T27">de Caballería; deslindado en plano Nº 85826 de fecha 27 de febrero de 1978 con las siguientes medidas, linderos y superficies: 23.81 metros al sur, linda con calle Rto. </text:span><text:span text:style-name="T15">6 </text:span><text:span text:style-name="T27">de Caballería; 20.70 metros al norte, linda con lote B.: 12.15 metros al oeste, linda con parte del lote 10 </text:span><text:span text:style-name="T23">y </text:span><text:span text:style-name="T27">12.46 metros al este, linda con calle Brasil. Superficie: 270.40m2. </text:span><text:span text:style-name="T26">j) </text:span><text:span text:style-name="T28">LOTE 10:</text:span><text:span text:style-name="T27"> inscripto al tomo 13, folio 75, número 22577, de fecha </text:span><text:span text:style-name="T15">9 </text:span><text:span text:style-name="T27">de septiembre de 1920, Partida de Impuesto Inmobiliario Nº 01-05-00- 000501/0002-0, ubicado sobre calle Rto. </text:span><text:span text:style-name="T15">6 </text:span><text:span text:style-name="T27">de Caballería; deslindado en plano Nº 85826 de fecha 27 de febrero de 1978 con las siguientes medidas, linderos y superficies: 9.80 metros al sur, linda con calle Rto. </text:span><text:span text:style-name="T15">6 </text:span><text:span text:style-name="T27">de Caballería; </text:span><text:span text:style-name="T15">9.78 </text:span><text:span text:style-name="T27">metros al norte, linda con parte del lote </text:span><text:span text:style-name="T15">7; </text:span><text:span text:style-name="T27">22.03 metros al oeste, linda con parte del lote 11 </text:span><text:span text:style-name="T32">y </text:span><text:span text:style-name="T27">21.98 metros al este, linda con lote 8 </text:span><text:span text:style-name="T32">y </text:span><text:span text:style-name="T15">9. </text:span><text:span text:style-name="T27">Superficie: 215.06m2. </text:span><text:span text:style-name="T28">k) LOTE 11:</text:span><text:span text:style-name="T27"> inscripto al tomo 13, folio 75, número 22577, de fecha </text:span><text:span text:style-name="T15">9 </text:span><text:span text:style-name="T27">de septiembre de 1920, Partida de Impuesto Inmobiliario Nº 01-05-00-000501/0003-9 ubicado sobre calle Rto. </text:span><text:span text:style-name="T15">6 </text:span><text:span text:style-name="T27">de Caballería; deslindado en plano Nº 85826 de fecha 27 de febrero de 1978 con las siguientes medidas, linderos </text:span><text:span text:style-name="T23">y </text:span><text:span text:style-name="T27">superficies: 10.10 metros al sur, linda con calle Rto. </text:span><text:span text:style-name="T15">6 </text:span><text:span text:style-name="T27">de Caballería; 10.08 metros al norte, linda con lote 4; 32.21 metros al oeste, linda con lote 12 y 32.17 metros al este, linda con lote 7 </text:span><text:span text:style-name="T23">y </text:span><text:span text:style-name="T27">10. Superficie: 324.48m2.</text:span><text:span text:style-name="T28"> </text:span><text:span text:style-name="T29">l</text:span><text:span text:style-name="T33">) </text:span><text:span text:style-name="T28">LOTE 12:</text:span><text:span text:style-name="T27"> inscripto al tomo 13, folio 75, número 22577, de fecha </text:span><text:span text:style-name="T15">9 </text:span><text:span text:style-name="T27">de septiembre de 1920, Partida de Impuesto Inmobiliario Nº 01-05-00-000501/0004-8, ubicado sobre calle Rto. </text:span><text:span text:style-name="T15">6 </text:span><text:span text:style-name="T27">de Caballería; deslindado en plano Nº 85826 de fecha 27 de febrero de 1978 con las </text:span><text:soft-page-break/><text:span text:style-name="T27">siguientes medidas, linderos </text:span><text:span text:style-name="T23">y </text:span><text:span text:style-name="T27">superficies: 10 metros al sur, linda con calle Rto. </text:span><text:span text:style-name="T15">6 </text:span><text:span text:style-name="T27">de Caballería; </text:span><text:span text:style-name="T15">9.99 </text:span><text:span text:style-name="T27">metros al norte, linda con lote 3; 32.21 metros al oeste, linda con lote 13, 14 </text:span><text:span text:style-name="T32">y </text:span><text:span text:style-name="T27">15, </text:span><text:span text:style-name="T32">y </text:span><text:span text:style-name="T27">32.21 metros al este, linda con lote 11. Superficie: 321.83m2. </text:span><text:span text:style-name="T28">m) LOTE 13:</text:span><text:span text:style-name="T27"> inscripto al tomo 13, folio </text:span><text:span text:style-name="T23">75, número 22577, de fecha 9 de septiembre de 1920, Partida de Impuesto Inmobiliario Nº 01-05-00-000501/0005-7, ubicado sobre calle República Argentina y </text:span><text:span text:style-name="T27">Rto. </text:span><text:span text:style-name="T15">6 </text:span><text:span text:style-name="T27">de Caballería; deslindado en plano Nº 85826 de fecha 27 de febrero de 1978 con las siguientes medidas, linderos </text:span><text:span text:style-name="T23">y </text:span><text:span text:style-name="T27">superficies: 22.90 metros al sur, linda con calle Rto. </text:span><text:span text:style-name="T15">6 </text:span><text:span text:style-name="T27">de Caballería; 22.90 metros al norte, linda con lote 14; 11.55 metros al oeste, linda con calle República Argentina </text:span><text:span text:style-name="T32">y </text:span><text:span text:style-name="T27">11.55 metros al este </text:span><text:span text:style-name="T32">y </text:span><text:span text:style-name="T27">linda con parte del lote 12. Superficie: 266.21m2. </text:span><text:span text:style-name="T28">n) LOTE 14:</text:span><text:span text:style-name="T27"> inscripto al tomo 13, folio 75, número 22577, de fecha </text:span><text:span text:style-name="T15">9 </text:span><text:span text:style-name="T27">de septiembre de 1920, Partida de Impuesto Inmobiliario Nº 01-05- 00-000501/0006-6, ubicado sobre calle República Argentina; deslindado en plano Nº 85826 de fecha 27 de febrero de 1978 con las siguientes medidas, linderos </text:span><text:span text:style-name="T23">y </text:span><text:span text:style-name="T27">superficies: 22.90 metros al sur, linda con lote 13; 22.90 metros al norte, linda con lote 15; 10.12 metros al oeste, linda con calle República Argentina </text:span><text:span text:style-name="T23">y </text:span><text:span text:style-name="T27">10.12 metros al este, linda con parte del lote 12. Superficie: 231.75m2. </text:span><text:span text:style-name="T28">o) LOTE 15:</text:span><text:span text:style-name="T27"> inscripto al tomo 13, folio 75, número 22577, de fecha </text:span><text:span text:style-name="T17">9 </text:span><text:span text:style-name="T27">de septiembre de 1920, Partida de Impuesto Inmobiliario Nº 01-05- 00-000501/0007-5, ubicado sobre calle República Argentina; deslindado en plano Nº 85826 de fecha 27 de febrero de 1978 con las siguientes medidas, linderos </text:span><text:span text:style-name="T23">y </text:span><text:span text:style-name="T27">superficies: 22.90 metros al sur, linda con lote 14; 22.90 metros al norte, linda en parte con lote 1 </text:span><text:span text:style-name="T23">y </text:span><text:span text:style-name="T27">en parte con lote 2; 10.40 metros al oeste, linda con calle República Argentina </text:span><text:span text:style-name="T32">y </text:span><text:span text:style-name="T27">10.40 metros al este </text:span><text:span text:style-name="T32">y </text:span><text:span text:style-name="T27">linda con parte del lote 12. Superficie: </text:span><text:soft-page-break/><text:span text:style-name="T27">238.16m2. Todos los inmuebles individualizados precedentemente son descriptos según plano de mensura mencionado.</text:span></text:p>
            <text:p text:style-name="P10"/>
            <text:p text:style-name="P10"/>
            <text:p text:style-name="P4"><text:span text:style-name="T10">Artículo </text:span><text:span text:style-name="T22">2°: </text:span><text:span text:style-name="T20">A los efectos legales e instrumentales que correspondieren, dése intervención a la Escribanía Mayor de Gobierno.</text:span></text:p>
            <text:p text:style-name="P11"/>
            <text:p text:style-name="P4"><text:span text:style-name="T10">Artículo </text:span><text:span text:style-name="T22">3°:</text:span><text:span text:style-name="T20"> Comuníquese al Poder Ejecutivo.</text:span></text:p>
            <text:p text:style-name="P6"/>
          </table:table-cell>
          <table:table-cell table:style-name="Tabla1.B2" office:value-type="string">
            <text:p text:style-name="P5"><text:span text:style-name="T7">Artículo 1 -</text:span><text:span text:style-name="T8"> Autorizase al Poder Ejecutivo a donar </text:span><text:span text:style-name="T9">con cargo de regulación dominial </text:span><text:span text:style-name="T8">a la Municipalidad de la ciudad de Tostado, departamento 9 de Julio, los inmuebles que se detallan a continuación: </text:span></text:p>
            <text:p text:style-name="P5"/>
            <text:p text:style-name="P2"><text:span text:style-name="T2">a) LOTE 1:</text:span> inscripto al tomo 13, folio 75, número 22577, de fecha 9 de septiembre de 1920, Partida de Impuesto Inmobiliario Nº O1-05-00-000501/0001-1, ubicado sobre calle Moreno y República Argentina; deslindado en plano Nº 85826 de fecha 27 de febrero de 1978 con las siguientes medidas, linderos y superficies: 12.92 metros al sur, linda con parte del lote 15; 13.05 metros al norte, linda con calle Moreno; 19.03 metros al oeste, linda con calle Repúblice Argentina, y 22.20 metros al este, linda con lote 2. Superficie: 266.34m2; </text:p>
            <text:p text:style-name="P2"><text:span text:style-name="T2">b) LOTE 2:</text:span> inscripto al tomo 13, folio 75, número 22577, de fecha 9 de septiembre de 1920/ Partida de Impuesto Inmobiliario Nº 01-05-00-000501/0008-4, ubicado sobre ca/ie Moreno; deslindado en plano Nº 85826 de fecha 27 de febrero de 1978 con las siguientes medidas, linderos y superficies: 9. 98 metros al sur, linda con parte del lote 15; 10.18 metros al norte, linda con calle Moreno; 22.20 metros al oeste, linda con lote 1, y 24.82 metros al este, linda con lote 3. Superficie: 234.63m2;</text:p>
            <text:p text:style-name="P2"><text:span text:style-name="T2">c) LOTE 3:</text:span> inscripto al tomo 13, folio 75, número 22577r de fecha 9 de septiembre de 1920, Partida de Impuesto Inmobiliario Nº 01-05-00-000501/0009-3f ubicado sobre calle Moreno; deslindado en plano Nº 85826 de fecha 27 de febrero de 1978 con las siguientes medidas, linderos y superficies: 9.99 metros al sur, linda con lote 12; 10.18 metros al norte, linda con calle Moreno; 24.82 metros al oeste, linda con lote 2 y 27.30 metros al este, linda con lote 4. Superficie: 260.34m2;</text:p>
            <text:p text:style-name="P2"><text:span text:style-name="T2">d) LOTE 4:</text:span> inscripto al tomo 13, folio <text:soft-page-break/>75, número 22577, de fecha 9 de septiembre de 1920, Partida de Impuesto Inmobiliario Nº 01-05-00-C00501/0010-9, ubicado sobre calle Moreno; deslindado en plano Nº 85826 de fecha 27 de , febrero de 1978 con las siguientes medidas, linderos y superficies: 10.08 metros al sur, linda con lote 11; 10.23 metros al norte, linda con calle Moreno; 27.30 metros al oeste, linda con lote 3 y 29.95 metros al este, linda en parte con lote 5 y en parte con lote 6. Superficie: 288.54m2;</text:p>
            <text:p text:style-name="P2"><text:span text:style-name="T2">e) LOTE 5:</text:span> inscripto al tomo 13, folio 75, número 22577, de fecha 9 de septiembre de 1920, Partida de Impuesto Inmobiliario Nº 01-05-00- 000501/0011-8, ubicado sobre calles Moreno y Brasil; deslindado en plano Nº 85826 de fecha 27 de febrero de 1978 con las siguientes medidas, linderos y superficies: 20 metros al sur, linda con lote 6; 15.68 metros al norte, linda con calle Moreno; 15.85 metros al oeste, linda con parte del lote 4 y 14.90 metros al este, linda con calle Brasil. Superficie: 265.82m2;</text:p>
            <text:p text:style-name="P2"><text:span text:style-name="T2">f) LOTE 6:</text:span> inscripto al tomo 13, folio 75, número 22577, de fecha 9 de septiembre de 1920, Partida de Impuesto Inmobiliario Nº 01-05-00- 000501/0012-7, ubicado sobre calle Brasil; deslindado en plano Nº 85826 de fecha 27 de febrero de 1978 con las siguientes medidas, linderos y superficies: 22.90 metros al sur, linda con lote 7; 20 metros al norte, linda con lote 5; 14.10 metros al oeste, linda con parte del lote 4 y 13.54 metros al este, linda con calle Brasil. Superficie: 290.43m2;</text:p>
            <text:p text:style-name="P2"><text:span text:style-name="T2">g) LOTE 7:</text:span> inscripto al tomo 13, folio 75, número 22577, de fecha 9 de septiembre de 1920, Partida de Impuesto Inmobiliario Nº 01-05-00-0C0501/0013-6, ubicado sobre calle Brasil; deslindado en plano Nº 85826 de fecha 27 de febrero de 1978 con las siguientes medidas, linderos y superficies: 27.58 metros al sur, linda en parte con lote 8 y en parte con lote 10; 22.90 metros al norte, linda con lote 6; 10.14 metros al oeste, linda con parte del lote 11 y 17.20 metros al este, linda con calle Brasil. Superficie: 336.96m2;</text:p>
            <text:p text:style-name="P2"><text:span text:style-name="T2">h) LOTE 8:</text:span> inscripto al tomo 13, folio <text:soft-page-break/>75, número 22577, de fecha 9 de septiembre de 1920, Partida de Impuesto Inmobiliario Nº 01-05-00-0C0501/0014-5, ubicado sobre calle Brasil; deslindado en plano Nº 85826 de fecha 27 de febrero de 1978 con las siguientes medidas, linderos y superficies: 20.70 metros al sur, linda con lote 9; 17.80 metros al norte, linda con parte del lote 7; 9.83 metros al oeste, linda con parte del lote 10 y 10.40 metros al este, linda con calle Brasil. Superficie: 189.23m2; </text:p>
            <text:p text:style-name="P2"><text:span text:style-name="T2">i) LOTE 9:</text:span> inscripto al tomo 13, folio 75, número 22577, de fecha 9 de septiembre de 1920, Partida de Impuesto Inmobiliario Nº 01-05-00-G00501/0015-4, ubicado sobre calle Brasil y Rto. 6 de Caballería; deslindado en plano Nº 85826 de fecha 27 de febrero de 1978 con las siguientes medidas, linderos y superficies: 23.81 metros al sur, linda con calle Rto. 6 de Caballería; 20.70 metros al norte, linda con lote B.: 12.15 metros al oeste, linda con parte del lote 10 y 12.46 metros al este, linda con calle Brasil. Superficie: 270.40m2;</text:p>
            <text:p text:style-name="P2"><text:span text:style-name="T2">j) LOTE 10:</text:span> inscripto al tomo 13, folio 75, número 22577, de fecha 9 de septiembre de 1920, Partida de Impuesto Inmobiliario Nº 01-05-00- 000501/0002-0, ubicado sobre calle Rto. 6 de Caballería; deslindado en plano Nº 85826 de fecha 27 de febrero de 1978 con las siguientes medidas, linderos y superficies: 9.80 metros al sur, linda con calle Rto. 6 de Caballería; 9.78 metros al norte, linda con parte del lote 7; 22.03 metros al oeste, linda con parte del lote 11 y 21.98 metros al este, linda con lote 8 y 9. Superficie: 215.06m2;</text:p>
            <text:p text:style-name="P2"><text:span text:style-name="T2">k) LOTE 11:</text:span> inscripto al tomo 13, folio 75, número 22577, de fecha 9 de septiembre de 1920, Partida de Impuesto Inmobiliario Nº 01-05-00-000501/0003-9 ubicado sobre calle Rto. 6 de Caballería; deslindado en plano Nº 85826 de fecha 27 de febrero de 1978 con las siguientes medidas, linderos y superficies: 10.10 metros al sur, linda con calle Rto. 6 de Caballería; 10.08 metros al norte, linda con lote 4; 32.21 metros al oeste, linda con lote 12 y 32.17 metros al este, linda con lote 7 y 10. Superficie: 324.48m2;</text:p>
            <text:p text:style-name="P5"><text:span text:style-name="T7">l) LOTE 12: </text:span><text:span text:style-name="T8">inscripto al tomo 13, folio </text:span><text:soft-page-break/><text:span text:style-name="T8">75, número 22577, de fecha 9 de </text:span><text:span text:style-name="T8">septiembre de 1920, Partida de Impuesto Inmobiliario Nº 01-05-00-000501/0004-8, ubicado sobre calle Rto. 6 de Caballería; deslindado en plano Nº 85826 de fecha 27 de febrero de 1978 con las siguientes medidas, linderos y superficies: 10 metros al sur, linda con calle Rto. 6 de Caballería; 9.99 metros al norte, linda con lote 3; 32.21 metros al oeste, linda con lote 13, 14 y 15, y 32.21 metros al este, linda con lote 11. Superficie: 321.83m2;</text:span></text:p>
            <text:p text:style-name="P5"><text:span text:style-name="T7">ll) LOTE 13:</text:span><text:span text:style-name="T8"> inscripto al tomo 13, folio 75, número 22577, de fecha 9 de septiembre de 1920, Partida de Impuesto Inmobiliario Nº 01-05-00-000501/0005-7, ubicado sobre calle República Argentina y Rto. 6 de Caballería; deslindado en plano Nº 85826 de fecha 27 de febrero de 1978 con las siguientes medidas, linderos y superficies: 22.90 metros al sur, linda con calle Rto. 6 de Caballería; 22.90 metros al norte, linda con lote 14; 11.55 metros al oeste, linda con calle República Argentina y 11.55 metros al este y linda con parte del lote 12. Superficie: 266.21m2;</text:span></text:p>
            <text:p text:style-name="P5"><text:span text:style-name="T7">m) LOTE 14: </text:span><text:span text:style-name="T8">inscripto al tomo 13, folio 75, número 22577, de fecha 9 de septiembre de 1920, Partida de Impuesto Inmobiliario Nº 01-05- 00-000501/0006-6, ubicado sobre calle República Argentina; deslindado en plano Nº 85826 de fecha 27 de febrero de 1978 con las siguientes medidas, linderos y superficies: 22.90 metros al sur, linda con lote 13; 22.90 metros 4 al norte, linda con lote 15; 10.12 metros al oeste, linda con calle República Argentina y 10.12 metros al este, linda con parte del lote 12. Superficie: 231.75m2; y,</text:span></text:p>
            <text:p text:style-name="P5"><text:span text:style-name="T7">n) LOTE 15:</text:span><text:span text:style-name="T8"> inscripto al tomo 13, folio 75, número 22577, de fecha 9 de septiembre de 1920, Partida de Impuesto Inmobiliario Nº 01-05- 00-000501/0007-5, ubicado sobre calle República Argentina; deslindado en plano Nº 85826 de fecha 27 de febrero de 1978 con las siguientes medidas, linderos y superficies: 22.90 metros al sur, linda con lote 14; 22.90 metros al norte, linda en parte con lote 1 y en parte con lote 2; 10.40 metros al oeste, linda con calle </text:span><text:soft-page-break/><text:span text:style-name="T8">República Argentina y 10.40 metros al </text:span><text:span text:style-name="T8">este y linda con parte del lote 12. Superficie: 238.16m2. </text:span></text:p>
            <text:p text:style-name="P2">Todos los inmuebles individualizados precedentemente son descriptos según plano de mensura mencionado.</text:p>
            <text:p text:style-name="P2"/>
            <text:p text:style-name="P5"><text:span text:style-name="T7">Artículo 2-</text:span><text:span text:style-name="T8"> A los efectos legales e instrumentales que correspondieren, dése intervención a la Escribanía Mayor de Gobierno.</text:span></text:p>
            <text:p text:style-name="P2"/>
            <text:p text:style-name="P5"><text:span text:style-name="T7">Artículo 3-</text:span><text:span text:style-name="T8"> Comuníquese al Poder Ejecutivo.</text:span>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WW8Num3z0" style:family="text">
      <style:text-properties fo:font-style="normal" style:font-style-asian="normal"/>
    </style:style>
    <style:style style:name="WW8Num3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2:06:50</meta:creation-date>
    <dc:date>2018-02-28T11:53:20</dc:date>
    <meta:editing-duration>PT4H7M16S</meta:editing-duration>
    <meta:editing-cycles>94</meta:editing-cycles>
    <meta:generator>LibreOffice/4.0.5.2$Linux_x86 LibreOffice_project/5464147a081647a250913f19c0715bca595af2f</meta:generator>
    <meta:print-date>2017-11-21T12:08:27</meta:print-date>
    <meta:document-statistic meta:table-count="1" meta:image-count="0" meta:object-count="0" meta:page-count="5" meta:paragraph-count="26" meta:word-count="2831" meta:character-count="16555" meta:non-whitespace-character-count="13746"/>
  </office:meta>
</office:document-meta>
</file>